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ude schuur voor een nieuwe met bestemming wonen aan Kleine Dijk 1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1 Driehuizen</text:span>: het vervangen van de oude schuur voor een nieuwe met bestemming wonen </text:p>
            <text:p text:style-name="common-al">Datum ontvangst: 17 februari 2022.</text:p>
            <text:p text:style-name="common-al">Zaaknummer: 00002859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5918</meta:user-defined>
    <dc:language>nl</dc:language>
    <meta:user-defined meta:name="OVERHEIDop.locatietype/OVERHEIDop.gebiedsmarkering">Adres</meta:user-defined>
    <meta:user-defined meta:name="DC.title">Aanvraag vergunning voor het vervangen van de oude schuur voor een nieuwe met bestemming wonen aan Kleine Dijk 1 te Driehui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2</meta:user-defined>
    <meta:user-defined meta:name="OVERHEIDop.GmbID/DC.identifier">gmb-2022-81502</meta:user-defined>
    <meta:user-defined meta:name="OVERHEIDop.versieInformatie"/>
  </office:meta>
</office:document-meta>
</file>