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 en uitrit aan Saturnusstraat 15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turnusstraat 15 A Oudorp</text:span>: het realiseren van een in- en uitrit </text:p>
            <text:p text:style-name="common-al">Datum ontvangst: 17 februari 2022.</text:p>
            <text:p text:style-name="common-al">Zaaknummer: 00002859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0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85908</meta:user-defined>
    <dc:language>nl</dc:language>
    <meta:user-defined meta:name="OVERHEIDop.locatietype/OVERHEIDop.gebiedsmarkering">Adres</meta:user-defined>
    <meta:user-defined meta:name="DC.title">Aanvraag vergunning voor het realiseren van een in- en uitrit aan Saturnusstraat 15 A te Oudorp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01</meta:user-defined>
    <meta:user-defined meta:name="OVERHEIDop.GmbID/DC.identifier">gmb-2022-81501</meta:user-defined>
    <meta:user-defined meta:name="OVERHEIDop.versieInformatie"/>
  </office:meta>
</office:document-meta>
</file>