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wilgen boom en het vervangen van de schoeiing aan Winkelwaard 423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Winkelwaard 423 Alkmaar</text:span>: het kappen van een wilgen boom en het vervangen van de schoeiing  </text:p>
            <text:p text:style-name="common-al">Datum ontvangst: 17 februari 2022.</text:p>
            <text:p text:style-name="common-al">Zaaknummer: 0000285889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1500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500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500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000285889</meta:user-defined>
    <dc:language>nl</dc:language>
    <meta:user-defined meta:name="OVERHEIDop.locatietype/OVERHEIDop.gebiedsmarkering">Adres</meta:user-defined>
    <meta:user-defined meta:name="DC.title">Aanvraag vergunning voor het kappen van een wilgen boom en het vervangen van de schoeiing aan Winkelwaard 423 te Alkmaar</meta:user-defined>
    <meta:user-defined meta:name="DCTERMS.W3CDTF/DCTERMS.available">2022-02-23</meta:user-defined>
    <meta:user-defined meta:name="DCTERMS.W3CDTF/OVERHEIDop.jaargang">2022</meta:user-defined>
    <meta:user-defined meta:name="OVERHEIDop.publicationIssue">81500</meta:user-defined>
    <meta:user-defined meta:name="OVERHEIDop.GmbID/DC.identifier">gmb-2022-81500</meta:user-defined>
    <meta:user-defined meta:name="OVERHEIDop.versieInformatie"/>
  </office:meta>
</office:document-meta>
</file>