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ndelsweg 9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21 hebben wij een aanvraag ontvangen voor het herinrichten van de verdiepingsvloer op de locatie Handelsweg 9 in Holten. De aanvraag is geregistreerd onder zaaknummer 1742-HZ_WABO-211037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815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andelsweg 9 in Holten, het herinrichten van de verdiepingsvloer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Handelsweg 9 in Holten</meta:user-defined>
    <meta:user-defined meta:name="DCTERMS.W3CDTF/DCTERMS.available">2022-01-05</meta:user-defined>
    <meta:user-defined meta:name="DCTERMS.W3CDTF/OVERHEIDop.jaargang">2022</meta:user-defined>
    <meta:user-defined meta:name="OVERHEIDop.publicationIssue">815</meta:user-defined>
    <meta:user-defined meta:name="OVERHEIDop.GmbID/DC.identifier">gmb-2022-815</meta:user-defined>
    <meta:user-defined meta:name="OVERHEIDop.versieInformatie"/>
  </office:meta>
</office:document-meta>
</file>