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leegstaande ruimte voor 4D Racegaming aan Noorderkade 1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kade 171 Alkmaar</text:span>: het verbouwen van de leegstaande ruimte (hal winkelcentrum Ringers) voor 4D Racegaming </text:p>
            <text:p text:style-name="common-al">Datum ontvangst: 17 februari 2022.</text:p>
            <text:p text:style-name="common-al">Zaaknummer: 000028589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5899</meta:user-defined>
    <dc:language>nl</dc:language>
    <meta:user-defined meta:name="OVERHEIDop.locatietype/OVERHEIDop.gebiedsmarkering">Adres</meta:user-defined>
    <meta:user-defined meta:name="DC.title">Aanvraag vergunning voor het verbouwen van de leegstaande ruimte voor 4D Racegaming aan Noorderkade 171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97</meta:user-defined>
    <meta:user-defined meta:name="OVERHEIDop.GmbID/DC.identifier">gmb-2022-81497</meta:user-defined>
    <meta:user-defined meta:name="OVERHEIDop.versieInformatie"/>
  </office:meta>
</office:document-meta>
</file>