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vergunning (veranderen bedrijfspand) aan Fluorietweg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34 Alkmaar</text:span>: het wijzigen van de reeds verleende vergunning (veranderen bedrijfspand) </text:p>
            <text:p text:style-name="common-al">Datum ontvangst: 16 februari 2022.</text:p>
            <text:p text:style-name="common-al">Zaaknummer: 00002857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794</meta:user-defined>
    <dc:language>nl</dc:language>
    <meta:user-defined meta:name="OVERHEIDop.locatietype/OVERHEIDop.gebiedsmarkering">Adres</meta:user-defined>
    <meta:user-defined meta:name="DC.title">Aanvraag vergunning voor het wijzigen van de reeds verleende vergunning (veranderen bedrijfspand) aan Fluorietweg 34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93</meta:user-defined>
    <meta:user-defined meta:name="OVERHEIDop.GmbID/DC.identifier">gmb-2022-81493</meta:user-defined>
    <meta:user-defined meta:name="OVERHEIDop.versieInformatie"/>
  </office:meta>
</office:document-meta>
</file>