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choeiing aan P.J. Troelstra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F, sectie 3714 aan de P.J. Troelstrakade Alkmaar</text:span>: het vervangen van de beschoeiing  </text:p>
            <text:p text:style-name="common-al">Datum ontvangst: 16 februari 2022.</text:p>
            <text:p text:style-name="common-al">Zaaknummer: 000028555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49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9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9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000285552</meta:user-defined>
    <dc:language>nl</dc:language>
    <meta:user-defined meta:name="OVERHEIDop.locatietype/OVERHEIDop.gebiedsmarkering">Weg</meta:user-defined>
    <meta:user-defined meta:name="DC.title">Aanvraag vergunning voor het vervangen van de beschoeiing aan P.J. Troelstrakade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92</meta:user-defined>
    <meta:user-defined meta:name="OVERHEIDop.GmbID/DC.identifier">gmb-2022-81492</meta:user-defined>
    <meta:user-defined meta:name="OVERHEIDop.versieInformatie"/>
  </office:meta>
</office:document-meta>
</file>