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lder onder het hoofdgebouw aan Oudegrach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36 Alkmaar</text:span>: het realiseren van een kelder onder het hoofdgebouw  </text:p>
            <text:p text:style-name="common-al">Datum ontvangst: 15 februari 2022.</text:p>
            <text:p text:style-name="common-al">Zaaknummer: 000028533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5331</meta:user-defined>
    <dc:language>nl</dc:language>
    <meta:user-defined meta:name="OVERHEIDop.locatietype/OVERHEIDop.gebiedsmarkering">Adres</meta:user-defined>
    <meta:user-defined meta:name="DC.title">Aanvraag vergunning voor het realiseren van een kelder onder het hoofdgebouw aan Oudegracht 36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8</meta:user-defined>
    <meta:user-defined meta:name="OVERHEIDop.GmbID/DC.identifier">gmb-2022-81488</meta:user-defined>
    <meta:user-defined meta:name="OVERHEIDop.versieInformatie"/>
  </office:meta>
</office:document-meta>
</file>