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 bedrijfsgebouw naast G.G. Schipperstraat te Graft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G, perceel 1041 naast G.G. Schipperstraat Graft De Rijp</text:span>: het realiseren van een nieuw bedrijfsgebouw  </text:p>
            <text:p text:style-name="common-al">Datum ontvangst: 15 februari 2022.</text:p>
            <text:p text:style-name="common-al">Zaaknummer: 000028513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8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5139</meta:user-defined>
    <dc:language>nl</dc:language>
    <meta:user-defined meta:name="OVERHEIDop.locatietype/OVERHEIDop.gebiedsmarkering">Weg</meta:user-defined>
    <meta:user-defined meta:name="DC.title">Aanvraag vergunning voor het realiseren van een nieuw bedrijfsgebouw naast G.G. Schipperstraat te Graft De Rijp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87</meta:user-defined>
    <meta:user-defined meta:name="OVERHEIDop.GmbID/DC.identifier">gmb-2022-81487</meta:user-defined>
    <meta:user-defined meta:name="OVERHEIDop.versieInformatie"/>
  </office:meta>
</office:document-meta>
</file>