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ouwen van de 1e verdieping en daaronder een carport maken aan Kievitstraat 1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ievitstraat 1 A Alkmaar</text:span>: het uitbouwen van de 1e verdieping en daaronder een carport maken  </text:p>
            <text:p text:style-name="common-al">Datum ontvangst: 15 februari 2022.</text:p>
            <text:p text:style-name="common-al">Zaaknummer: 000028513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48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8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8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85130</meta:user-defined>
    <dc:language>nl</dc:language>
    <meta:user-defined meta:name="OVERHEIDop.locatietype/OVERHEIDop.gebiedsmarkering">Adres</meta:user-defined>
    <meta:user-defined meta:name="DC.title">Aanvraag vergunning voor het uitbouwen van de 1e verdieping en daaronder een carport maken aan Kievitstraat 1 A 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486</meta:user-defined>
    <meta:user-defined meta:name="OVERHEIDop.GmbID/DC.identifier">gmb-2022-81486</meta:user-defined>
    <meta:user-defined meta:name="OVERHEIDop.versieInformatie"/>
  </office:meta>
</office:document-meta>
</file>