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aan Prins Alexander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Alexanderstraat 25 Alkmaar</text:span>: melding brandveilig gebruik </text:p>
            <text:p text:style-name="common-al">Datum ontvangst: 14 februari 2022.</text:p>
            <text:p text:style-name="common-al">Zaaknummer: 000028470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000284709</meta:user-defined>
    <dc:language>nl</dc:language>
    <meta:user-defined meta:name="OVERHEIDop.locatietype/OVERHEIDop.gebiedsmarkering">Adres</meta:user-defined>
    <meta:user-defined meta:name="DC.title">Aanvraag vergunning voor melding brandveilig gebruik aan Prins Alexanderstraat 25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5</meta:user-defined>
    <meta:user-defined meta:name="OVERHEIDop.GmbID/DC.identifier">gmb-2022-81485</meta:user-defined>
    <meta:user-defined meta:name="OVERHEIDop.versieInformatie"/>
  </office:meta>
</office:document-meta>
</file>