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eijersgroet te Vroonerme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4493, kavel 17 Reijersgroet Vroonermeer Noord</text:span>: het bouwen van een woning  </text:p>
            <text:p text:style-name="common-al">Datum ontvangst: 14 februari 2022.</text:p>
            <text:p text:style-name="common-al">Zaaknummer: 00002847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4743</meta:user-defined>
    <dc:language>nl</dc:language>
    <meta:user-defined meta:name="OVERHEIDop.locatietype/OVERHEIDop.gebiedsmarkering">Lijn</meta:user-defined>
    <meta:user-defined meta:name="DC.title">Aanvraag vergunning voor het bouwen van een woning aan Reijersgroet te Vroonermeer Noo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3</meta:user-defined>
    <meta:user-defined meta:name="OVERHEIDop.GmbID/DC.identifier">gmb-2022-81483</meta:user-defined>
    <meta:user-defined meta:name="OVERHEIDop.versieInformatie"/>
  </office:meta>
</office:document-meta>
</file>