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oetpad achter Heilooërdijk 103, 101, 99, 97, 9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meenteperk achter Heilooërdijk 103, 101, 99, 97, 95 Alkmaar</text:span>: het aanleggen van een voetpad achter de woning </text:p>
            <text:p text:style-name="common-al">Datum ontvangst: 11 februari 2022.</text:p>
            <text:p text:style-name="common-al">Zaaknummer: 000028361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36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leggen van een voetpad achter Heilooërdijk 103, 101, 99, 97, 95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80</meta:user-defined>
    <meta:user-defined meta:name="OVERHEIDop.GmbID/DC.identifier">gmb-2022-81480</meta:user-defined>
    <meta:user-defined meta:name="OVERHEIDop.versieInformatie"/>
  </office:meta>
</office:document-meta>
</file>