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Klompenmaker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ompenmakerstraat 17 Alkmaar</text:span>: het plaatsen van een dakkapel voorzijde  </text:p>
            <text:p text:style-name="common-al">Datum ontvangst: 11 februari 2022.</text:p>
            <text:p text:style-name="common-al">Zaaknummer: 00002836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60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Klompenmakerstraat 17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6</meta:user-defined>
    <meta:user-defined meta:name="OVERHEIDop.GmbID/DC.identifier">gmb-2022-81476</meta:user-defined>
    <meta:user-defined meta:name="OVERHEIDop.versieInformatie"/>
  </office:meta>
</office:document-meta>
</file>