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bedrijfsgebouw en het aanleggen van een in- en uitrit aan Parel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perceel 9556,( De Etalage) aan de Parelweg Alkmaar</text:span>: het bouwen van een nieuw bedrijfsgebouw en het aanleggen van een in- en uitrit  Datum ontvangst: 11 februari 2022.</text:p>
            <text:p text:style-name="common-al">Zaaknummer: 000028328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7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283285</meta:user-defined>
    <dc:language>nl</dc:language>
    <meta:user-defined meta:name="OVERHEIDop.locatietype/OVERHEIDop.gebiedsmarkering">Weg</meta:user-defined>
    <meta:user-defined meta:name="DC.title">Aanvraag vergunning voor het bouwen van een nieuw bedrijfsgebouw en het aanleggen van een in- en uitrit aan Parelweg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70</meta:user-defined>
    <meta:user-defined meta:name="OVERHEIDop.GmbID/DC.identifier">gmb-2022-81470</meta:user-defined>
    <meta:user-defined meta:name="OVERHEIDop.versieInformatie"/>
  </office:meta>
</office:document-meta>
</file>