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en een dakkapel aan de voorzijde van Heikeshof 5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ikeshof 53 De Rijp</text:span>: het plaatsen van een dakopbouw en een dakkapel aan de voorzijde </text:p>
            <text:p text:style-name="common-al">Datum ontvangst: 17 oktober 2021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6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483XH53</meta:user-defined>
    <dc:language>nl</dc:language>
    <meta:user-defined meta:name="OVERHEIDop.locatietype/OVERHEIDop.gebiedsmarkering">Adres</meta:user-defined>
    <meta:user-defined meta:name="DC.title">Verlenging beslistermijn voor het plaatsen van een dakopbouw en een dakkapel aan de voorzijde van Heikeshof 53 te De Rijp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69</meta:user-defined>
    <meta:user-defined meta:name="OVERHEIDop.GmbID/DC.identifier">gmb-2022-81469</meta:user-defined>
    <meta:user-defined meta:name="OVERHEIDop.versieInformatie"/>
  </office:meta>
</office:document-meta>
</file>