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(geen herplant) aan Nassau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assauplein 8 Alkmaar</text:span>: het kappen van 2 bomen ( geen herplant) </text:p>
            <text:p text:style-name="common-al"> Datum ontvangst: 23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15GM8</meta:user-defined>
    <dc:language>nl</dc:language>
    <meta:user-defined meta:name="OVERHEIDop.locatietype/OVERHEIDop.gebiedsmarkering">Adres</meta:user-defined>
    <meta:user-defined meta:name="DC.title">Verlenging beslistermijn voor het kappen van 2 bomen (geen herplant) aan Nassauplein 8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8</meta:user-defined>
    <meta:user-defined meta:name="OVERHEIDop.GmbID/DC.identifier">gmb-2022-81468</meta:user-defined>
    <meta:user-defined meta:name="OVERHEIDop.versieInformatie"/>
  </office:meta>
</office:document-meta>
</file>