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warmtepompinstallatie op het bestaande dak van Geert Groteplein 2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eert Groteplein 28 A Alkmaar</text:span>: het plaatsen van een warmtepompinstallatie op het bestaande dak  </text:p>
            <text:p text:style-name="common-al">Datum ontvangst: 20 april 2021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6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13BM28A</meta:user-defined>
    <dc:language>nl</dc:language>
    <meta:user-defined meta:name="OVERHEIDop.locatietype/OVERHEIDop.gebiedsmarkering">Adres</meta:user-defined>
    <meta:user-defined meta:name="DC.title">Verlenging beslistermijn voor het plaatsen van een warmtepompinstallatie op het bestaande dak van Geert Groteplein 28 A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67</meta:user-defined>
    <meta:user-defined meta:name="OVERHEIDop.GmbID/DC.identifier">gmb-2022-81467</meta:user-defined>
    <meta:user-defined meta:name="OVERHEIDop.versieInformatie"/>
  </office:meta>
</office:document-meta>
</file>