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organiseren van een meerdaags festival en bedrijfsfeest op P1 van het AFAS Stadion aan Stadionweg 1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, dat de volgende omgevingsvergunning vergunningsvrij is:</text:p>
            <text:p text:style-name="common-al">
            <text:span text:style-name="nadrukvet">Stadionweg 1 Alkmaar:</text:span> het organiseren van een meerdaags festival en bedrijfsfeest op P1 van het AFAS Stadion </text:p>
            <text:p text:style-name="last-al">Zaaknummer: 0000277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6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0000277045</meta:user-defined>
    <dc:language>nl</dc:language>
    <meta:user-defined meta:name="OVERHEIDop.locatietype/OVERHEIDop.gebiedsmarkering">Adres</meta:user-defined>
    <meta:user-defined meta:name="DC.title">Toestemming voor het vergunningsvrij organiseren van een meerdaags festival en bedrijfsfeest op P1 van het AFAS Stadion aan Stadionweg 1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65</meta:user-defined>
    <meta:user-defined meta:name="OVERHEIDop.GmbID/DC.identifier">gmb-2022-81465</meta:user-defined>
    <meta:user-defined meta:name="OVERHEIDop.versieInformatie"/>
  </office:meta>
</office:document-meta>
</file>