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ning aan Noordervaart 58G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ompetoren, Noordervaart 58G :</text:span> het bouwen van een nieuwe woning </text:p>
            <text:p text:style-name="common-al">Zaaknummer: 00002584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april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6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6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6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58481</meta:user-defined>
    <dc:language>nl</dc:language>
    <meta:user-defined meta:name="OVERHEIDop.locatietype/OVERHEIDop.gebiedsmarkering">Weg</meta:user-defined>
    <meta:user-defined meta:name="DC.title">Toestemming voor het bouwen van een nieuwe woning aan Noordervaart 58G te Stompetor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63</meta:user-defined>
    <meta:user-defined meta:name="OVERHEIDop.GmbID/DC.identifier">gmb-2022-81463</meta:user-defined>
    <meta:user-defined meta:name="OVERHEIDop.versieInformatie"/>
  </office:meta>
</office:document-meta>
</file>