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arehouse aan bestaand pand aan Fluorietwe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uorietweg 17 Alkmaar:</text:span> het bouwen van een warehouse aan bestaand pand </text:p>
            <text:p text:style-name="common-al">Zaaknummer: 00002604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april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432</meta:user-defined>
    <dc:language>nl</dc:language>
    <meta:user-defined meta:name="OVERHEIDop.locatietype/OVERHEIDop.gebiedsmarkering">Adres</meta:user-defined>
    <meta:user-defined meta:name="DC.title">Toestemming voor het bouwen van een warehouse aan bestaand pand aan Fluorietweg 17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61</meta:user-defined>
    <meta:user-defined meta:name="OVERHEIDop.GmbID/DC.identifier">gmb-2022-81461</meta:user-defined>
    <meta:user-defined meta:name="OVERHEIDop.versieInformatie"/>
  </office:meta>
</office:document-meta>
</file>