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schuur in de achtertuin aan Rietdekkerstraat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ietdekkerstraat 9 Alkmaar:</text:span> het bouwen van een schuur in de achtertuin </text:p>
            <text:p text:style-name="common-al">Zaaknummer: 000025253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1 april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45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5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5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52534</meta:user-defined>
    <dc:language>nl</dc:language>
    <meta:user-defined meta:name="OVERHEIDop.locatietype/OVERHEIDop.gebiedsmarkering">Adres</meta:user-defined>
    <meta:user-defined meta:name="DC.title">Toestemming voor het bouwen van een schuur in de achtertuin aan Rietdekkerstraat 9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459</meta:user-defined>
    <meta:user-defined meta:name="OVERHEIDop.GmbID/DC.identifier">gmb-2022-81459</meta:user-defined>
    <meta:user-defined meta:name="OVERHEIDop.versieInformatie"/>
  </office:meta>
</office:document-meta>
</file>