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loods ter hoogte van de Barnsteenstraat hoek de Diamantweg Boekelermeer-Zui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F perceel 6961, ter hoogte van de Barnsteenstraat hoek de Diamantweg Boekelermeer-Zuid te Alkmaar:</text:span> het bouwen van een opslagloods kavel 20 </text:p>
            <text:p text:style-name="common-al">Zaaknummer: 00002612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5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12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opslagloods ter hoogte van de Barnsteenstraat hoek de Diamantweg Boekelermeer-Zuid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57</meta:user-defined>
    <meta:user-defined meta:name="OVERHEIDop.GmbID/DC.identifier">gmb-2022-81457</meta:user-defined>
    <meta:user-defined meta:name="OVERHEIDop.versieInformatie"/>
  </office:meta>
</office:document-meta>
</file>