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opslagunits en het aanleggen van een uitrit aan Berenkoog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Berenkoog 61:</text:span> het bouwen van opslagunits en het aanleggen van een uitrit </text:p>
            <text:p text:style-name="common-al">Zaaknummer: 0000253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53020</meta:user-defined>
    <dc:language>nl</dc:language>
    <meta:user-defined meta:name="OVERHEIDop.locatietype/OVERHEIDop.gebiedsmarkering">Adres</meta:user-defined>
    <meta:user-defined meta:name="DC.title">Toestemming voor het bouwen van opslagunits en het aanleggen van een uitrit aan Berenkoog 6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56</meta:user-defined>
    <meta:user-defined meta:name="OVERHEIDop.GmbID/DC.identifier">gmb-2022-81456</meta:user-defined>
    <meta:user-defined meta:name="OVERHEIDop.versieInformatie"/>
  </office:meta>
</office:document-meta>
</file>