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open keuken d.m.v. doorbreken dragende tussenmuuur aan Munnikenweg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unnikenweg 19 Alkmaar:</text:span> het realiseren van een open keuken d.m.v. doorbreken dragende tussenmuuur </text:p>
            <text:p text:style-name="common-al">Zaaknummer: 00002810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maart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45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5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5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81030</meta:user-defined>
    <dc:language>nl</dc:language>
    <meta:user-defined meta:name="OVERHEIDop.locatietype/OVERHEIDop.gebiedsmarkering">Adres</meta:user-defined>
    <meta:user-defined meta:name="DC.title">Toestemming voor het realiseren van een open keuken d.m.v. doorbreken dragende tussenmuuur aan Munnikenweg 19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52</meta:user-defined>
    <meta:user-defined meta:name="OVERHEIDop.GmbID/DC.identifier">gmb-2022-81452</meta:user-defined>
    <meta:user-defined meta:name="OVERHEIDop.versieInformatie"/>
  </office:meta>
</office:document-meta>
</file>