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itroenvlinderstraat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220</text:span>
          </text:p>
            <text:p text:style-name="common-al">Gemeente Aalsmeer heeft op 21 februari 2022 een besluit genomen op de aanvraag omgevingsvergunning voor het inrichten van een bouwplaats gedurende 2 maanden op 4 parkeerplaatsen naast de woning. De locatie is Citroenvlinderstraat 1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45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Citroenvlinderstraat 12 in Aalsm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50</meta:user-defined>
    <meta:user-defined meta:name="OVERHEIDop.GmbID/DC.identifier">gmb-2022-81450</meta:user-defined>
    <meta:user-defined meta:name="OVERHEIDop.versieInformatie"/>
  </office:meta>
</office:document-meta>
</file>