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rgemeester Wiegelweg/Zilverschoonlaan (kad. perc. O nr. 10560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174</text:span>
          </text:p>
            <text:p text:style-name="common-al">Gemeente Amstelveen heeft op 21 februari 2022 een aanvraag omgevingsvergunning ontvangen voor het plaatsen van het sculptuur "Na Sluitingstijd". De locatie is Burgemeester Wiegelweg/Zilverschoonlaan (kad. perc. O nr. 10560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44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4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4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mstelveen - aanvraag omgevingsvergunning ontvangen - Burgemeester Wiegelweg/Zilverschoonlaan (kad. perc. O nr. 10560) in Amstelve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49</meta:user-defined>
    <meta:user-defined meta:name="OVERHEIDop.GmbID/DC.identifier">gmb-2022-81449</meta:user-defined>
    <meta:user-defined meta:name="OVERHEIDop.versieInformatie"/>
  </office:meta>
</office:document-meta>
</file>