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rantwijk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2874</text:span>
          </text:p>
            <text:p text:style-name="common-al">Gemeente Amstelveen heeft op 20 februari 2022 een aanvraag omgevingsvergunning ontvangen voor het maken van een uitbouw aan de voor- en achtergevel van de woning en het vervangen van de bestaande kozijnen en gevelbekleding door nieuwe kunststof kozijnen en panelen. De locatie is Brantwijk 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44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4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4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rantwijk 35 in Amstelve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46</meta:user-defined>
    <meta:user-defined meta:name="OVERHEIDop.GmbID/DC.identifier">gmb-2022-81446</meta:user-defined>
    <meta:user-defined meta:name="OVERHEIDop.versieInformatie"/>
  </office:meta>
</office:document-meta>
</file>