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collectevergunning - huis-aan-huis collecte St. Woord en Daad d.d. 3 t/m 13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huis-aan-huis collecte</text:p>
            <text:p text:style-name="common-al">Locatie: Renswoude</text:p>
            <text:p text:style-name="common-al">Datum: 3 t/m 13 juli 2022 </text:p>
            <text:p text:style-name="common-al">Aanvrager: St. Woord en Daad</text:p>
            <text:p text:style-name="common-al">Verzenddatum: 6 februari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814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collectevergunning - huis-aan-huis collecte St. Woord en Daad d.d. 3 t/m 13 juli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43</meta:user-defined>
    <meta:user-defined meta:name="OVERHEIDop.GmbID/DC.identifier">gmb-2022-81443</meta:user-defined>
    <meta:user-defined meta:name="OVERHEIDop.versieInformatie"/>
  </office:meta>
</office:document-meta>
</file>