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staureren van het pand tot 4 appartementen, Havermark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779</text:p>
            <text:p text:style-name="common-al">Uiterlijke besluitdatum: 05-04-2022</text:p>
            <text:p text:style-name="common-al">Locatie: Havermarkt Breda, District Midden Breda</text:p>
            <text:p text:style-name="common-al">Projectomschrijving: het restaureren van het pand tot 4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4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779</meta:user-defined>
    <meta:user-defined meta:name="DCTERMS.abstract">het restaureren van het pand tot 4 appartementen</meta:user-defined>
    <dc:language>nl</dc:language>
    <meta:user-defined meta:name="OVERHEIDop.locatietype/OVERHEIDop.gebiedsmarkering">Punt</meta:user-defined>
    <meta:user-defined meta:name="DC.title">Verlenging beslistermijn omgevingsvergunning, het restaureren van het pand tot 4 appartementen, Havermarkt Breda, District Midden Breda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33</meta:user-defined>
    <meta:user-defined meta:name="OVERHEIDop.GmbID/DC.identifier">gmb-2022-81433</meta:user-defined>
    <meta:user-defined meta:name="OVERHEIDop.versieInformatie"/>
  </office:meta>
</office:document-meta>
</file>