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verkeersregels - opnames gemeente d.d. eind maart t/m medio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ontheffing van de verkeersregels</text:p>
            <text:p text:style-name="common-al">Omschrijving: opnames van de gemeente</text:p>
            <text:p text:style-name="common-al">Locatie: door Renswoude</text:p>
            <text:p text:style-name="common-al">Datum: eind maart t/m medio mei 2022</text:p>
            <text:p text:style-name="common-al">Aanvrager: Cyclomedia </text:p>
            <text:p text:style-name="common-al">Datum ontvangen: 7 februari 2022</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143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3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3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ontheffing verkeersregels - opnames gemeente d.d. eind maart t/m medio mei 2022</meta:user-defined>
    <meta:user-defined meta:name="DCTERMS.W3CDTF/DCTERMS.available">2022-02-23</meta:user-defined>
    <meta:user-defined meta:name="DCTERMS.W3CDTF/OVERHEIDop.jaargang">2022</meta:user-defined>
    <meta:user-defined meta:name="OVERHEIDop.publicationIssue">81432</meta:user-defined>
    <meta:user-defined meta:name="OVERHEIDop.GmbID/DC.identifier">gmb-2022-81432</meta:user-defined>
    <meta:user-defined meta:name="OVERHEIDop.versieInformatie"/>
  </office:meta>
</office:document-meta>
</file>