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ntwikkelkader Baanderij te bekijken</text:p>
      <text:section text:name="regeling_id1-3-2" text:style-name="regeling">
        <text:section text:name="aanhef_id1-3-2-1" text:style-name="aanhef">
          <text:section text:name="preambule_id1-3-2-1-1" text:style-name="preambule">
            <text:p text:style-name="al">Van maandag 21 februari 2022 tot en met maandag 4 april 2022 kunt u het concept Ontwikkelkader Baanderij bekijken en erop reageren. </text:p>
            <text:p text:style-name="al"/>
            <text:p text:style-name="al">
            <text:span text:style-name="nadrukvet">Inhoud</text:span>
          </text:p>
            <text:p text:style-name="al">
            <text:span text:style-name="nadrukvet"/>
          </text:p>
            <text:p text:style-name="al">
            <text:span text:style-name="nadrukvet"/>
          </text:p>
            <text:p text:style-name="al">De gemeente wil bedrijventerrein de Baanderij veranderen in een gebied waar gewerkt én gewoond wordt. Het concept Ontwikkelkader Baanderij beschrijft hoe het gewenste netwerk van groen, water en wegen er in de toekomst uitziet. Ook staan in het document de voorwaarden waaraan plannen in het gebied moeten voldoen. Het ontwikkelkader is een uitwerking van de Gebiedsvisie Baanderij uit 2020. Daarin heeft de gemeenteraad zijn wensen voor de toekomst van de Baanderij beschreven.</text:p>
            <text:p text:style-name="al"/>
            <text:p text:style-name="al">
            <text:span text:style-name="nadrukvet">Bekijken</text:span>
          </text:p>
            <text:p text:style-name="al">
            <text:span text:style-name="nadrukvet"/>
          </text:p>
            <text:p text:style-name="al">
            <text:span text:style-name="nadrukvet"/>
          </text:p>
            <text:p text:style-name="al">Het document is te bekijken op <text:a xlink:href="http://www.leiderdorp.nl/gebiedsvisie-baanderij" xlink:type="simple">www.leiderdorp.nl/gebiedsvisie-baanderij</text:a>. U kunt het document ook lezen bij de receptiebalie in het gemeentehuis, Willem-Alexanderlaan 1. Dat kan op maandag, dinsdag, woensdag en donderdag van 8.30 tot 17.00 uur en op vrijdag van 8.30 tot 13.00 uur.</text:p>
            <text:p text:style-name="al"/>
            <text:p text:style-name="al">
            <text:span text:style-name="nadrukvet">Reageren</text:span>
          </text:p>
            <text:p text:style-name="al">
            <text:span text:style-name="nadrukvet"/>
          </text:p>
            <text:p text:style-name="al">
            <text:span text:style-name="nadrukvet"/>
          </text:p>
            <text:p text:style-name="al">In de periode van 21 februari tot en met 4 april 2022 kunt u uw mening geven over het concept Ontwikkelkader Baanderij. Dat kan door een e-mail te sturen naar <text:a xlink:href="mailto:info@leiderdorp.nl" xlink:type="simple">info@leiderdorp.nl</text:a>. U kunt ook een brief sturen naar College van B&amp;W Leiderdorp, postbus 35, 2350 AA Leiderdorp. Vermeld in uw mail of brief ‘Zienswijze concept Ontwikkelkader Baanderij’.</text:p>
            <text:p text:style-name="al"/>
            <text:p text:style-name="al">
            <text:span text:style-name="nadrukvet">Vervolg</text:span>
          </text:p>
            <text:p text:style-name="al">
            <text:span text:style-name="nadrukvet"/>
          </text:p>
            <text:p text:style-name="al">
            <text:span text:style-name="nadrukvet"/>
          </text:p>
            <text:p text:style-name="al">Na 4 april bekijken wij alle reacties. Ze kunnen aanleiding zijn het ontwikkelkader aan te passen. We beschrijven dat in een Nota van beantwoording. We maken daarna het ontwikkelkader af. Samen met de Nota van beantwoording sturen we het document ter besluitvorming naar de gemeenteraa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14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Concept Ontwikkelkader Baanderij te bekijken</meta:user-defined>
    <meta:user-defined meta:name="DCTERMS.W3CDTF/DCTERMS.available">2022-02-23</meta:user-defined>
    <meta:user-defined meta:name="OVERHEIDop.externeBijlage">Ontwikkelkader Baanderij|exb-2022-10958</meta:user-defined>
    <meta:user-defined meta:name="DCTERMS.W3CDTF/OVERHEIDop.jaargang">2022</meta:user-defined>
    <meta:user-defined meta:name="OVERHEIDop.publicationIssue">81427</meta:user-defined>
    <meta:user-defined meta:name="OVERHEIDop.GmbID/DC.identifier">gmb-2022-81427</meta:user-defined>
    <meta:user-defined meta:name="OVERHEIDop.versieInformatie"/>
  </office:meta>
</office:document-meta>
</file>