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 2, 1261 V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gge 2, 1261 VK, het vellen van 1 boom, ingekomen 21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42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ogge 2, 1261 VK, het vellen van 1 b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25</meta:user-defined>
    <meta:user-defined meta:name="OVERHEIDop.GmbID/DC.identifier">gmb-2022-81425</meta:user-defined>
    <meta:user-defined meta:name="OVERHEIDop.versieInformatie"/>
  </office:meta>
</office:document-meta>
</file>