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6, 1261 HR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66, 1261 HR, het bouwen van een nieuwe woning, ingekomen 17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pendrift 66, 1261 HR, het bouwen van een nieuwe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24</meta:user-defined>
    <meta:user-defined meta:name="OVERHEIDop.GmbID/DC.identifier">gmb-2022-81424</meta:user-defined>
    <meta:user-defined meta:name="OVERHEIDop.versieInformatie"/>
  </office:meta>
</office:document-meta>
</file>