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medenweg 2, 1261 BH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Smedenweg 2, 1261 BH, het vellen van 1 boom, ingekomen 18 februari 2022.</text:p>
              </text:list-item>
            </text:list>
            <text:p text:style-name="common-al">    </text:p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81423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42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42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Smedenweg 2, 1261 BH, het vellen van 1 boom</meta:user-defined>
    <meta:user-defined meta:name="DCTERMS.W3CDTF/DCTERMS.available">2022-02-23</meta:user-defined>
    <meta:user-defined meta:name="DCTERMS.W3CDTF/OVERHEIDop.jaargang">2022</meta:user-defined>
    <meta:user-defined meta:name="OVERHEIDop.publicationIssue">81423</meta:user-defined>
    <meta:user-defined meta:name="OVERHEIDop.GmbID/DC.identifier">gmb-2022-81423</meta:user-defined>
    <meta:user-defined meta:name="OVERHEIDop.versieInformatie"/>
  </office:meta>
</office:document-meta>
</file>