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2, 1261 GD, het verbouw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2, 1261 GD, het verbouwen van de woonboerderij, ingekomen 15 februari 2022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142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2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2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orenlaan 2, 1261 GD, het verbouwen van de woonboerderij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22</meta:user-defined>
    <meta:user-defined meta:name="OVERHEIDop.GmbID/DC.identifier">gmb-2022-81422</meta:user-defined>
    <meta:user-defined meta:name="OVERHEIDop.versieInformatie"/>
  </office:meta>
</office:document-meta>
</file>