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ontilijn 30, 2728B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februari 2022 een besluit verzonden op de aanvraag met zaaknummer 2021-005566 voor het plaatsen van een dakkapel op het voordakvlak van de woning op locatie Pontilijn 30, 2728B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4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ntilijn 30, 2728B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Pontilijn 30, 2728BM Zoeterm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21</meta:user-defined>
    <meta:user-defined meta:name="OVERHEIDop.GmbID/DC.identifier">gmb-2022-81421</meta:user-defined>
    <meta:user-defined meta:name="OVERHEIDop.versieInformatie"/>
  </office:meta>
</office:document-meta>
</file>