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Soesterbergsestraat 61-05, wijzigen van de gebruiksfunctie van het pand en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2 een besluit genomen op de aanvraag met zaaknummer 119249 voor een omgevingsvergunning voor het wijzigen van de gebruiksfunctie van het pand en het realiseren van 4 appartementen op locatie Soesterbergsestraat 61-05, 3768 EB Soest. De vergunning is geweigerd en dit besluit is verzonden op 22-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41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1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1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249</meta:user-defined>
    <meta:user-defined meta:name="DCTERMS.abstract">wijzigen van de gebruiksfunctie van het pand en het realiseren van 4 appartementen</meta:user-defined>
    <dc:language>nl</dc:language>
    <meta:user-defined meta:name="OVERHEIDop.locatietype/OVERHEIDop.gebiedsmarkering">Punt</meta:user-defined>
    <meta:user-defined meta:name="DC.title">Weigering omgevingsvergunning, Soesterbergsestraat 61-05, wijzigen van de gebruiksfunctie van het pand en het realiseren van 4 appartementen</meta:user-defined>
    <meta:user-defined meta:name="DCTERMS.W3CDTF/DCTERMS.available">2022-02-24</meta:user-defined>
    <meta:user-defined meta:name="DCTERMS.W3CDTF/OVERHEIDop.jaargang">2022</meta:user-defined>
    <meta:user-defined meta:name="OVERHEIDop.publicationIssue">81418</meta:user-defined>
    <meta:user-defined meta:name="OVERHEIDop.GmbID/DC.identifier">gmb-2022-81418</meta:user-defined>
    <meta:user-defined meta:name="OVERHEIDop.versieInformatie"/>
  </office:meta>
</office:document-meta>
</file>