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Feestweek Zevenhuizen van 18 t/m 20 augustus 2022 - Oudestreek 8A (festivalterrein) in Zevenhuizen</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Westerkwartier een aanvraag ontvangen voor het organiseren van een Feestweek Zevenhuizen van 18 t/m 20 augustus 2022 op locatie Oudestreek 8A (festivalterrein) in Zevenhuizen. De aanvraag is geregistreerd onder zaaknummer Z202200539.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41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1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1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Feestweek Zevenhuizen van 18 t/m 20 augustus 2022 - Oudestreek 8A (festivalterrein) in Zevenhuizen</meta:user-defined>
    <meta:user-defined meta:name="DCTERMS.W3CDTF/DCTERMS.available">2022-02-23</meta:user-defined>
    <meta:user-defined meta:name="DCTERMS.W3CDTF/OVERHEIDop.jaargang">2022</meta:user-defined>
    <meta:user-defined meta:name="OVERHEIDop.publicationIssue">81414</meta:user-defined>
    <meta:user-defined meta:name="OVERHEIDop.GmbID/DC.identifier">gmb-2022-81414</meta:user-defined>
    <meta:user-defined meta:name="OVERHEIDop.versieInformatie"/>
  </office:meta>
</office:document-meta>
</file>