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Gravenbroekseweg 9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 februari 2022 een aanvraag voor een omgevingsvergunning ontvangen. Dit betreft het vervangen van een brug ter plaatse van de 's-Gravenbroekseweg 9 in Reeuwijk. De aanvraag is geregistreerd onder kenmerk 2022034038.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1406</text:span><text:line-break/><text:date style:data-style-name="dag" text:fixed="true" text:date-value="2022-02-23"/><text:line-break/><text:date style:data-style-name="jaar" text:fixed="true" text:date-value="2022-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6</text:span><text:date style:data-style-name="nicedate" text:fixed="true" text:date-value="2022-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1406</text:span><text:date style:data-style-name="nicedate" text:fixed="true" text:date-value="2022-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Gravenbroekseweg 9 in Reeuwijk</meta:user-defined>
    <meta:user-defined meta:name="DCTERMS.W3CDTF/DCTERMS.available">2022-02-23</meta:user-defined>
    <meta:user-defined meta:name="DCTERMS.W3CDTF/OVERHEIDop.jaargang">2022</meta:user-defined>
    <meta:user-defined meta:name="OVERHEIDop.publicationIssue">81406</meta:user-defined>
    <meta:user-defined meta:name="OVERHEIDop.GmbID/DC.identifier">gmb-2022-81406</meta:user-defined>
    <meta:user-defined meta:name="OVERHEIDop.versieInformatie"/>
  </office:meta>
</office:document-meta>
</file>