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in- en uitrit aan Belle van Zuylenlaan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lle van Zuylenlaan 1</text:span> • realiseren van een in- en uitrit * 24 december 2021, ODR2109293</text:p>
              </text:list-item>
            </text:list>
            <text:p text:style-name="common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14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09293</meta:user-defined>
    <dc:language>nl</dc:language>
    <meta:user-defined meta:name="OVERHEIDop.locatietype/OVERHEIDop.gebiedsmarkering">Adres</meta:user-defined>
    <meta:user-defined meta:name="DC.title">Toestemming voor het realiseren van een in- en uitrit aan Belle van Zuylenlaan 1 te Culembor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40</meta:user-defined>
    <meta:user-defined meta:name="OVERHEIDop.GmbID/DC.identifier">gmb-2022-8140</meta:user-defined>
    <meta:user-defined meta:name="OVERHEIDop.versieInformatie"/>
  </office:meta>
</office:document-meta>
</file>