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Laarstukken 6 5591EZ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1 februari 2022 een besluit genomen op de aanvraag voor een omgevingsvergunning met zaaknummer 2022-206567.</text:p>
            <text:p text:style-name="common-al">De zaak betreft locatie de Laarstukken 6 5591EZ Heeze en heeft de omschrijving "het verbouwen van een woonhui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4 februar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139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6567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Besluit aanvraag omgevingsvergunning de Laarstukken 6 5591EZ Heez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99</meta:user-defined>
    <meta:user-defined meta:name="OVERHEIDop.GmbID/DC.identifier">gmb-2022-81399</meta:user-defined>
    <meta:user-defined meta:name="OVERHEIDop.versieInformatie"/>
  </office:meta>
</office:document-meta>
</file>