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der Waalstraat 2 t/m 12 (even), Ter Kuilestraat 17 t/m 23 (oneven) en Burg. de Jongplein 1 t/m 16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2 een besluit genomen op de aanvraag met zaaknummer 2021-02693 voor een omgevingsvergunning op locatie Van der Waalstraat 2 t/m 12 (even), Ter Kuilestraat 17 t/m 23 (oneven) en Burg. de Jongplein 1 t/m 16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26 huur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febr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139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9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9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Van der Waalstraat 2 t/m 12 (even), Ter Kuilestraat 17 t/m 23 (oneven) en Burg. de Jongplein 1 t/m 16 in Mijnsheerenland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395</meta:user-defined>
    <meta:user-defined meta:name="OVERHEIDop.GmbID/DC.identifier">gmb-2022-81395</meta:user-defined>
    <meta:user-defined meta:name="OVERHEIDop.versieInformatie"/>
  </office:meta>
</office:document-meta>
</file>