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wetbesluit bindend adviesrecht raad bij buitenplanse omgevingsplanactiviteit, Weert 2022</text:p>
      <text:section text:name="zakelijke-mededeling_id1-3-2" text:style-name="zakelijke-mededeling">
        <text:section text:name="zakelijke-mededeling-tekst_id1-3-2-1" text:style-name="zakelijke-mededeling-tekst">
          <text:section text:name="tekst_id1-3-2-1-1" text:style-name="tekst">
            <text:p text:style-name="last-al">Burgmeester en wethouders maken bekend dat de raad van de gemeente Weert op 9 februari 2022 heeft besloten te bepalen dat het college van burgemeester en wethouders van Weert met ingang van de datum van inwerkingtreding van de Omgevingswet aan hem een bindend advies vraagt als bedoeld in artikel 16.15a sub b Omgevingswet bij een aanvraag om met een omgevingsvergunning voor een buitenplanse omgevingsplanactiviteit af te wijken van het omgevingsplan, indien die activiteiten in strijd zijn met:</text:p>
            <text:list text:style-name="id1-3-2-1-1-2">
              <text:list-item text:style-override="id1-3-2-1-1-2-1">
                <text:number>1.</text:number>
                <text:p text:style-name="al">de vigerende Structuurvisie Weert 2025;</text:p>
              </text:list-item>
              <text:list-item text:style-override="id1-3-2-1-1-2-2">
                <text:number>2.</text:number>
                <text:p text:style-name="al"> 1e partiële herziening Structuurvisie Weert 2025 – Visie op het stadshart;</text:p>
              </text:list-item>
              <text:list-item text:style-override="id1-3-2-1-1-2-3">
                <text:number>3.</text:number>
                <text:p text:style-name="al"> de Tweede partiële herziening Structuurvisie Weert 2025;</text:p>
              </text:list-item>
              <text:list-item text:style-override="id1-3-2-1-1-2-4">
                <text:number>4.</text:number>
                <text:p text:style-name="al"> de in het bestemmingsplan Buitengebied 2011 opgenomen wijzigingsbevoegdheden van burgemeester en wethouders;</text:p>
              </text:list-item>
              <text:list-item text:style-override="id1-3-2-1-1-2-5">
                <text:number>5.</text:number>
                <text:p text:style-name="al"> de in alle bestemmingsplannen voorkomende algemene wijzigingsbevoegdheid ten behoeve van het in geringe mate, tot maximaal 2,00 meter, verschuiven van de bestemmingsgrenzen, mits dit noodzakelijk is, in verband met afwijkingen of onnauwkeurigheden op de verbeelding ten opzichte van de feitelijke situatie, voor zover daarmee wordt beoogd een zo goed mogelijke overeenstemming tussen het plan en de werkelijke toestand te bereiken.</text:p>
              </text:list-item>
              <text:list-item text:style-override="id1-3-2-1-1-2-6">
                <text:number>6.</text:number>
                <text:p text:style-name="al"> de Beleidsnota huisvesting internationale werknemers, actualisatie 2021, of een toekomstige herziening daarv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Weert, 23 februari 2022.</text:span></text:p>
          </text:section>
          <text:section text:name="ondertekening_id1-3-2-2-4">
            <text:p><text:span text:style-name="functie"/></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3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mgevingswetbesluit bindend adviesrecht raad bij buitenplanse omgevingsplanactiviteit, Weert 2022</meta:user-defined>
    <meta:user-defined meta:name="DCTERMS.W3CDTF/DCTERMS.available">2022-02-23</meta:user-defined>
    <meta:user-defined meta:name="DCTERMS.W3CDTF/OVERHEIDop.jaargang">2022</meta:user-defined>
    <meta:user-defined meta:name="OVERHEIDop.publicationIssue">81393</meta:user-defined>
    <meta:user-defined meta:name="OVERHEIDop.GmbID/DC.identifier">gmb-2022-81393</meta:user-defined>
    <meta:user-defined meta:name="OVERHEIDop.versieInformatie"/>
  </office:meta>
</office:document-meta>
</file>