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en, Ter Aar Westkanaalweg 8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koop maakt bekend dat op 9 februari 2022 is besloten vergunning te verlenen voor het opgraven van een stoffelijk overschot van een overledene op de algemene begraafplaats in Ter Aar aan de Westkanaalweg om her te begraven in een nieuw uit te geven particulier graf op de begraafplaats. De rechthebbende van het graf met nummer XVI/55/2 heeft voor het opgraven schriftelijk toestemming aangevraagd. Het besluit van de burgemeester is genomen op grond van artikel 29 van de Wet op de Lijkbezorging en is 9 februari 2022 verzonden. Belanghebbenden kunnen tot zes weken na verzending schriftelijk vragen stellen en bezwaar indienen bij de burgemeester van Nieuwkoop.</text:p>
            <text:p text:style-name="common-al"/>
            <text:p text:style-name="common-al">Stuur uw bezwaar naar:</text:p>
            <text:p text:style-name="common-al">Beheerder begraafplaats</text:p>
            <text:p text:style-name="common-al">Postbus 1</text:p>
            <text:p text:style-name="common-al">2460 AA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139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9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9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of tot opgraven, Ter Aar Westkanaalweg 83</meta:user-defined>
    <meta:user-defined meta:name="DCTERMS.W3CDTF/DCTERMS.available">2022-02-23</meta:user-defined>
    <meta:user-defined meta:name="DCTERMS.W3CDTF/OVERHEIDop.jaargang">2022</meta:user-defined>
    <meta:user-defined meta:name="OVERHEIDop.publicationIssue">81391</meta:user-defined>
    <meta:user-defined meta:name="OVERHEIDop.GmbID/DC.identifier">gmb-2022-81391</meta:user-defined>
    <meta:user-defined meta:name="OVERHEIDop.versieInformatie"/>
  </office:meta>
</office:document-meta>
</file>