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kappen van een populier (herplant) nabij Bart vd Lec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, perceel 6533, Bart vd Leckstraat Alkmaar:</text:span> het kappen van een populier (herplant).</text:p>
            <text:p text:style-name="common-al">Zaaknummer: 00002712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71297</meta:user-defined>
    <dc:language>nl</dc:language>
    <meta:user-defined meta:name="OVERHEIDop.locatietype/OVERHEIDop.gebiedsmarkering">Weg</meta:user-defined>
    <meta:user-defined meta:name="DC.title">Toestemming voor het het kappen van een populier (herplant) nabij Bart vd Leckstraat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90</meta:user-defined>
    <meta:user-defined meta:name="OVERHEIDop.GmbID/DC.identifier">gmb-2022-81390</meta:user-defined>
    <meta:user-defined meta:name="OVERHEIDop.versieInformatie"/>
  </office:meta>
</office:document-meta>
</file>