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op grond van het Activiteitenbesluit en het voorschrijven van maatwerk voor een bedrijf voor interieurbouw/timmerbedrijf aan Seelenstraat 1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eelenstraat 1a, JM Interieurbouw, Weert, melding op grond van het Activiteitenbesluit en het voorschrijven van maatwerk voor een bedrijf voor interieurbouw/timmerbedrijf, 23 februari 2022.</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3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op grond van het Activiteitenbesluit en het voorschrijven van maatwerk voor een bedrijf voor interieurbouw/timmerbedrijf aan Seelenstraat 1a te Weert</meta:user-defined>
    <meta:user-defined meta:name="DCTERMS.W3CDTF/DCTERMS.available">2022-02-23</meta:user-defined>
    <meta:user-defined meta:name="DCTERMS.W3CDTF/OVERHEIDop.jaargang">2022</meta:user-defined>
    <meta:user-defined meta:name="OVERHEIDop.publicationIssue">81384</meta:user-defined>
    <meta:user-defined meta:name="OVERHEIDop.GmbID/DC.identifier">gmb-2022-81384</meta:user-defined>
    <meta:user-defined meta:name="OVERHEIDop.versieInformatie"/>
  </office:meta>
</office:document-meta>
</file>