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vergunning gebruik openbare weg aan Mallegatsplein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nder het stadskantoor Mallegatsplein 10 Alkmaar:</text:span> plaatsen van hoogwerkers, containers, dixie en schaftkeet</text:p>
            <text:p text:style-name="common-al">Zaaknummer: 00002519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vergunning gebruik openbare weg aan Mallegatsplein 10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82</meta:user-defined>
    <meta:user-defined meta:name="OVERHEIDop.GmbID/DC.identifier">gmb-2022-81382</meta:user-defined>
    <meta:user-defined meta:name="OVERHEIDop.versieInformatie"/>
  </office:meta>
</office:document-meta>
</file>