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vergunning gebruik openbare weg aan Coornhertkade 105 Mathiasschoo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oornhertkade 105 Mathiasschool Alkmaar:</text:span> plaatsen van een shovel en afzetten 16 parkeerplaatsen</text:p>
            <text:p text:style-name="common-al">Zaaknummer: 00002790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8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8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vergunning gebruik openbare weg aan Coornhertkade 105 Mathiasschool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81</meta:user-defined>
    <meta:user-defined meta:name="OVERHEIDop.GmbID/DC.identifier">gmb-2022-81381</meta:user-defined>
    <meta:user-defined meta:name="OVERHEIDop.versieInformatie"/>
  </office:meta>
</office:document-meta>
</file>