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vergunning gebruik openbare weg aan Schoolstraat te Koe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choolstraat Koedijk ten behoeve van Hennebos 2:</text:span> plaatsen van een container</text:p>
            <text:p text:style-name="common-al">Zaaknummer: 000028159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5 maart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37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37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37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een vergunning gebruik openbare weg aan Schoolstraat te Koedijk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379</meta:user-defined>
    <meta:user-defined meta:name="OVERHEIDop.GmbID/DC.identifier">gmb-2022-81379</meta:user-defined>
    <meta:user-defined meta:name="OVERHEIDop.versieInformatie"/>
  </office:meta>
</office:document-meta>
</file>